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2E6000001F7C98655B8.svm"/>
  <manifest:file-entry manifest:media-type="" manifest:full-path="Pictures/20000001000002C2000002D0046680E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Inside_20_itemize" style:list-style-name="Itemize"/>
    <style:style style:name="P3" style:family="paragraph" style:parent-style-name="First_20_line_20_indent">
      <style:text-properties fo:font-weight="bold" style:font-weight-asian="bold" style:font-weight-complex="bold"/>
    </style:style>
    <style:style style:name="P4" style:family="paragraph" style:parent-style-name="Inside_20_enumerate" style:list-style-name="Enumerate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Отчет ст. научного сотрудника отдела информатики </text:p>
      <text:p text:style-name="author"><text:span text:style-name="textbf">Шергина В.С. за</text:span> <text:span text:style-name="textit">2007</text:span><text:span text:style-name="textbf">г.</text:span></text:p>
      <text:h text:style-name="P1" text:outline-level="2">Сопровождение ранее разработанного и штатно эксплуатируемого МО БТА.</text:h>
      <text:p text:style-name="Text_20_body">Для обеспечения надежной работы БТА осуществлялось сопровождение МО АСУ, инструментальной автоматизации, видеонаблюдения, интерфейсов пользователей: </text:p>
      <text:p text:style-name="First_20_line_20_indent"/>
      <text:list text:style-name="Itemize">
        <text:list-item>
          <text:p text:style-name="P2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2">Регулярная коррекция МО для разрешения замеченных проблем. </text:p>
        </text:list-item>
        <text:list-item>
          <text:p text:style-name="P2">Участие проработке аппаратных решений. </text:p>
        </text:list-item>
        <text:list-item>
          <text:p text:style-name="P2">Косультационная помощь другим разработчикам программ со связью с АСУ БТА. </text:p>
        </text:list-item>
        <text:list-item>
          <text:p text:style-name="P2">Участие в тестовых наблюдениях. </text:p>
        </text:list-item>
        <text:list-item>
          <text:p text:style-name="P2">Разработка новых версий документации к ранее модернизированным частям МО АСУ.</text:p>
        </text:list-item>
      </text:list>
      <text:p text:style-name="Text_20_body"/>
      <text:h text:style-name="P1" text:outline-level="2">Модернизация АСУ БТА.</text:h>
      <text:p text:style-name="Text_20_body"/>
      <text:h text:style-name="Heading_20_3" text:outline-level="3">Дальнейшая разработка МО АСУ с использованием CAN-шины. </text:h>
      <text:p text:style-name="Text_20_body"/>
      <text:p text:style-name="P3">Слежение за состоянием устройств на куполе. </text:p>
      <text:p text:style-name="First_20_line_20_indent"/>
      <text:list text:style-name="Itemize">
        <text:list-item text:start-value="1">
          <text:p text:style-name="P2">Для выяснения проблем с работой радиоканала управления куполом разработана программа сбора статистики прихода пакетов <text:span text:style-name="textit">bta_pep_dome</text:span>. </text:p>
        </text:list-item>
        <text:list-item>
          <text:p text:style-name="P2">По результатам её работы, с учетом полученной статистики, модернизирована программа управления SEW-приводами купола по CAN-шине. </text:p>
        </text:list-item>
        <text:list-item>
          <text:p text:style-name="P2">В этой же программе реализовано слежение за блокирующими концевиками купола (например провисание кабеля) и датчиком осадков в забрале с выдачей предупреждений оператору.</text:p>
        </text:list-item>
      </text:list>
      <text:p text:style-name="Text_20_body"/>
      <text:p text:style-name="First_20_line_20_indent"><text:span text:style-name="T1">Перенос управляющего ПО АСУ на новую машину и систему.</text:span> </text:p>
      <text:p text:style-name="First_20_line_20_indent">Основная машина управления БТА (<text:span text:style-name="textit">acs5</text:span>) находится в непрерывной эксплуатации около 7 лет. Её ОС (<text:span text:style-name="textit">Linux RedHat6</text:span>) также сильно устарела и не поддерживается. Дублирования нет. Выход её из строя привел бы к срыву наблюдений на БТА. Начаты работы по созданию дублирующего центра управления на вновь выделенном компьютере (<text:span text:style-name="textit">acs7</text:span>) под новой ОС (<text:span text:style-name="textit">FedoraCore6</text:span> ): </text:p>
      <text:p text:style-name="First_20_line_20_indent"/>
      <text:list text:style-name="Itemize">
        <text:list-item text:start-value="1">
          <text:p text:style-name="P2">Основные программы системы управления перенесены в новую ОС и работоспособность системы проверена в режиме трансляции CAN-пакетов по сети через <text:span text:style-name="textit">acs5</text:span>. </text:p>
        </text:list-item>
        <text:list-item>
          <text:p text:style-name="P2">Для закупленной ранее службой АСУ <text:span text:style-name="Emphasis">CAN-карты (PCI-7841</text:span> фирмы <text:span text:style-name="Emphasis">ADLink</text:span> ) найден и адаптирован под ядро <text:span text:style-name="Emphasis">Linux</text:span> 2.6.21 драйвер <text:span text:style-name="Emphasis">lincan</text:span> (максимально похожий на использовавшийся ранее драйвер фирмы <text:span text:style-name="Emphasis">Port</text:span>). </text:p>
        </text:list-item>
        <text:list-item>
          <text:p text:style-name="P2">Программы связанные с CAN-шиной адаптированы под особенности этого драйвера. </text:p>
        </text:list-item>
        <text:list-item>
          <text:p text:style-name="P2">Программа интерфейса оператора адаптирована под новую GUI библиотеку <text:span text:style-name="textit">Qt3</text:span>.</text:p>
        </text:list-item>
      </text:list>
      <text:p text:style-name="Text_20_body"/>
      <text:h text:style-name="P1" text:outline-level="2">Автоматизация и модернизация Цейс-1000.</text:h>
      <text:p text:style-name="Text_20_body">По программе модернизации телескопа Цейс-1000 выполнялись следующие работы: </text:p>
      <text:p text:style-name="First_20_line_20_indent"/>
      <text:list text:style-name="Itemize">
        <text:list-item text:start-value="1">
          <text:p text:style-name="P2">Программа автогидирования по ТВ-подсмотрам БТА (<text:span text:style-name="Emphasis">tvguide</text:span>) переработана для текущей системы управления Цейс-1000. Программа работает на CompactPCI <text:span text:style-name="textit">zgd.sao.ru</text:span> и позволяет гидировать по изображению камеры 20см гида или по ТВ-подсмотру аппаратуры наблюдателя. </text:p>
        </text:list-item>
        <text:list-item>
          <text:p text:style-name="P2">Начаты работы по МО новой системы управления Цейс-1000 на основе SEW-контроллеров и CAN-шины.</text:p>
        </text:list-item>
      </text:list>
      <text:p text:style-name="Text_20_body"/>
      <text:h text:style-name="P1" text:outline-level="2">Модернизация и развитие телевизионного МО.</text:h>
      <text:p text:style-name="Text_20_body">Производились доработки мат.обеспечения ТВ-систем САО: </text:p>
      <text:p text:style-name="First_20_line_20_indent"/>
      <text:list text:style-name="Itemize">
        <text:list-item text:start-value="1">
          <text:p text:style-name="P2">В связи с тем, что использованный А.Ф.Фоменко в системе “Sky140” первый экземляр камеры VNI-748 не имел автомата установки экспозиции, приходилось менять её ночью вручную (через разработанный ранее инженерный Web-интерфейс удаленного управления). Чтобы камера могла функционировать в автоматическом режиме разработана программа <text:span text:style-name="Emphasis">sky140_exp</text:span>, рассчитывающая положение Солнца, положение и фазу Луны, и управляющая через RS-485 экспозицией камеры VNI-748. </text:p>
        </text:list-item>
        <text:list-item>
          <text:p text:style-name="P2">Специально для камеры 70см гида БТА разработана новая версия программы <text:span text:style-name="textit">webcam</text:span>. Она получает информацию с АСУ БТА и формирует FITS-файл с WCS-шапкой для текущих RA/Decl на эпоху J2000. Файл доступен в Интернете через Web-страницу (URL: <text:span text:style-name="textit">http://www.sao.ru/n2/webcam/archive/bta_gd70.fits</text:span>) и проверен на совместимость с <text:span text:style-name="textbf">VO</text:span>-приложением <text:span text:style-name="textit">Aladin</text:span>. Последний использовался для уточнения масштаба и угла поворота камеры. При этом выяснилось что изображение может смещаться в диапазоне порядка 15” по обеим осям. Это не позволяет сделать более точную привязку WCS без отождествления звезд поля.</text:p>
        </text:list-item>
      </text:list>
      <text:section text:style-name="Sect1" text:name="begin-end-env-1">
        <text:p text:style-name="begin-env-p"/>
        <text:p text:style-name="center"><draw:frame draw:style-name="fr1" draw:name="IMG" text:anchor-type="as-char" svg:width="15.055cm" svg:height="10.199cm" draw:z-index="0"><draw:image xlink:href="Pictures/20000001000002E6000001F7C98655B8.svm" xlink:type="simple" xlink:show="embed" xlink:actuate="onLoad"/></draw:frame> </text:p>
        <text:p text:style-name="end-env-p"/>
      </text:section>
      <text:p text:style-name="First_20_line_20_indent"/>
      <text:list text:style-name="Itemize">
        <text:list-item text:start-value="1">
          <text:p text:style-name="P2">Разработана программа управления новой EMCCD CCTV-камерой Samsung SCH750 через интерфейс RS-485. Программа написана на Java (с использованием javax.comm.* классов фирмы Sun для доступа к COM-портам). Web-интерфейс к ней реализован как JSP под сервером приложений Tomcat. Проверялась под Windows и Linux.</text:p>
        </text:list-item>
      </text:list>
      <text:p text:style-name="Text_20_body"/>
      <text:h text:style-name="P1" text:outline-level="2">Поддержка и развитие страниц “BTA-online” на Web-сайте САО.</text:h>
      <text:p text:style-name="Text_20_body">Для оперативного отражения в Интернете изменений в системе АСУ и ТВ-средствах выполнялась регулярная модернизация части Web-сайта САО связанного с БТА. В частности: </text:p>
      <text:p text:style-name="First_20_line_20_indent"/>
      <text:list text:style-name="Itemize">
        <text:list-item text:start-value="1">
          <text:p text:style-name="P2">Расширен список Live-камер (всего 12 камер с БТА и Цейса). </text:p>
        </text:list-item>
        <text:list-item>
          <text:p text:style-name="P2">Поддержка основных Web-камер БТА перенесена с сервера БТА <text:span text:style-name="textit">tb.sao.ru</text:span> на ТВ-сервер <text:span text:style-name="textit">sky.sao.ru</text:span>. </text:p>
        </text:list-item>
        <text:list-item>
          <text:p text:style-name="P2">Для новой версии камеры “<text:span text:style-name="textbf">AllSky</text:span>” А.Ф.Фоменко восстановлен Web-интерфейс. При этом он модернизирован, т.е. приведён в соответствие с интерфейсом “<text:span text:style-name="textbf">Sky140</text:span>” (возможность наложения оверлея аннотации с сеткой RA/Dec, с созвездиями и звездами из каталога <text:span text:style-name="Emphasis">BSC</text:span>, с положением Луны и планет, с текущим положением БТА и Цейс1000, реализован оперативный и месячный архив изображений с Web-интерфейсом). </text:p>
        </text:list-item>
        <text:list-item>
          <text:p text:style-name="P2">Реализованы Web-интерфейсы для новых камер Цейс1000: под куполом и в аппаратной. </text:p>
        </text:list-item>
        <text:list-item>
          <text:p text:style-name="P2">Для 70см гида БТА реализован месячный архив изображений с Web-интерфейсом. А программа моделирования звездного поля адаптировалась к геометрии менявшихся на нем ТВ-камер.</text:p>
        </text:list-item>
      </text:list>
      <text:section text:style-name="Sect1" text:name="begin-end-env-2">
        <text:p text:style-name="begin-env-p"/>
        <text:p text:style-name="center"><draw:frame draw:style-name="fr1" draw:name="IMG1" text:anchor-type="as-char" svg:width="13.047cm" svg:height="13.307cm" draw:z-index="1"><draw:image xlink:href="Pictures/20000001000002C2000002D0046680E7.svm" xlink:type="simple" xlink:show="embed" xlink:actuate="onLoad"/></draw:frame> </text:p>
        <text:p text:style-name="end-env-p"/>
      </text:section>
      <text:p text:style-name="Text_20_body"/>
      <text:h text:style-name="P1" text:outline-level="2">Публикации.</text:h>
      <text:p text:style-name="Text_20_body"/>
      <text:list text:style-name="Enumerate">
        <text:list-item>
          <text:p text:style-name="P4">ТВ-система “Все Небо” для мониторинга ночной облачности. В.В.Комаров, А.Ф.Фоменко, В.С.Шергин, журнал “Прикладная физика”, No5, с.130-13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none" fo:country="non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imbus Roman No9 L" fo:font-size="12pt" fo:language="none" fo:country="none" style:font-name-asian="Nimbus Sans L" style:font-size-asian="12pt" style:language-asian="none" style:country-asian="none" style:font-name-complex="Nimbus Sans L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cm" fo:margin-right="0cm" fo:text-indent="0.499cm" style:auto-text-indent="false"/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Heading_20_1" style:display-name="Heading 1" style:family="paragraph" style:next-style-name="Text_20_body" style:class="text">
      <style:text-properties fo:font-size="17.2999992370605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margin-top="0.42cm" fo:margin-bottom="0cm"/>
      <style:text-properties fo:font-size="14.3999996185303pt" style:font-size-complex="14pt" style:font-style-complex="italic" style:font-weight-complex="bold"/>
    </style:style>
    <style:style style:name="Heading_20_3" style:display-name="Heading 3" style:family="paragraph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class="text">
      <style:paragraph-properties fo:margin-top="0.42cm" fo:margin-bottom="0cm"/>
      <style:text-properties fo:font-size="12pt" fo:font-weight="bold" style:font-size-complex="85%" style:font-style-complex="italic" style:font-weight-complex="bold"/>
    </style:style>
    <style:style style:name="Heading_20_5" style:display-name="Heading 5" style:family="paragraph" style:next-style-name="Text_20_body" style:class="text">
      <style:paragraph-properties fo:margin-left="0cm" fo:margin-right="0cm" fo:margin-top="0.42cm" fo:margin-bottom="0cm" fo:text-indent="0cm" style:auto-text-indent="false"/>
      <style:text-properties fo:font-size="12pt" fo:font-style="italic" fo:font-weight="normal" style:font-size-complex="85%" style:font-weight-complex="bold"/>
    </style:style>
    <style:style style:name="Heading_20_6" style:display-name="Heading 6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class="index">
      <style:paragraph-properties fo:margin-left="0cm" fo:margin-right="0cm" fo:text-indent="0cm" style:auto-text-indent="false"/>
    </style:style>
    <style:style style:name="Index_20_2" style:display-name="Index 2" style:family="paragraph" style:class="index">
      <style:paragraph-properties fo:margin-left="0.499cm" fo:margin-right="0cm" fo:text-indent="0cm" style:auto-text-indent="false"/>
    </style:style>
    <style:style style:name="Index_20_3" style:display-name="Index 3" style:family="paragraph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class="index">
      <style:paragraph-properties fo:margin-left="0cm" fo:margin-right="0cm" fo:margin-top="0.499cm" fo:margin-bottom="0.199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class="html">
      <style:paragraph-properties fo:margin-left="0cm" fo:margin-right="0cm" fo:margin-top="0.199cm" fo:margin-bottom="0.199cm" fo:text-indent="0cm" style:auto-text-indent="false"/>
      <style:text-properties style:font-name="monospace"/>
    </style:style>
    <style:style style:name="clearpage" style:family="paragraph">
      <style:paragraph-properties fo:break-before="page"/>
    </style:style>
    <style:style style:name="hline-p-hr" style:family="paragraph">
      <style:paragraph-properties fo:margin-top="0cm" fo:margin-bottom="0cm" fo:line-height="0.011cm" fo:padding="0cm" fo:border-left="none" fo:border-right="none" fo:border-top="none" fo:border-bottom="0.011cm solid #000000"/>
    </style:style>
    <style:style style:name="equ-p" style:family="paragraph">
      <style:paragraph-properties fo:text-align="center" style:justify-single-word="false"/>
    </style:style>
    <style:style style:name="equ-num-p" style:family="paragraph">
      <style:paragraph-properties fo:text-align="end" style:justify-single-word="false"/>
    </style:style>
    <style:style style:name="First_20_line_20_indent_20_rtl" style:display-name="First line indent rtl" style:family="paragraph" style:class="text">
      <style:paragraph-properties fo:margin-left="0cm" fo:margin-right="0cm" fo:text-align="end" style:justify-single-word="false" fo:text-indent="0.499cm" style:auto-text-indent="false" style:writing-mode="rl-tb"/>
    </style:style>
    <style:style style:name="Like_20_Text_20_body" style:display-name="Like 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Text_20_body_20_rtl" style:display-name="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Like_20_Text_20_body_20_rtl" style:display-name="Like 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p-nopar" style:family="paragraph">
      <style:paragraph-properties fo:margin-left="0cm" fo:margin-right="0cm" fo:margin-top="0.3cm" fo:margin-bottom="0.3cm" fo:text-align="justify" style:justify-single-word="false" fo:text-indent="0cm" style:auto-text-indent="false"/>
    </style:style>
    <style:style style:name="p-nopar_20_rtl" style:display-name="p-nopar rtl" style:family="paragraph">
      <style:paragraph-properties fo:margin-left="0cm" fo:margin-right="0cm" fo:margin-top="0.3cm" fo:margin-bottom="0.3cm" fo:text-align="end" style:justify-single-word="false" fo:text-indent="0cm" style:auto-text-indent="false" style:writing-mode="rl-tb"/>
    </style:style>
    <style:style style:name="display-math" style:family="paragraph">
      <style:paragraph-properties fo:margin-left="0cm" fo:margin-right="0cm" fo:text-align="center" style:justify-single-word="false" fo:text-indent="0cm" style:auto-text-indent="false"/>
    </style:style>
    <style:style style:name="Inside_20_itemize" style:display-name="Inside itemize" style:family="paragraph"/>
    <style:style style:name="Inside_20_itemize_20_rtl" style:display-name="Inside itemize rtl" style:family="paragraph">
      <style:paragraph-properties fo:text-align="end" style:justify-single-word="false" style:writing-mode="rl-tb"/>
    </style:style>
    <style:style style:name="Inside_20_enumerate" style:display-name="Inside enumerate" style:family="paragraph"/>
    <style:style style:name="Inside_20_enumerate_20_rtl" style:display-name="Inside enumerate rtl" style:family="paragraph">
      <style:paragraph-properties fo:text-align="end" style:justify-single-word="false" style:writing-mode="rl-tb"/>
    </style:style>
    <style:style style:name="dd" style:family="paragraph">
      <style:paragraph-properties fo:margin-left="0.889cm" fo:margin-right="0cm" fo:margin-top="0.199cm" fo:margin-bottom="0.199cm" fo:text-indent="0cm" style:auto-text-indent="false"/>
    </style:style>
    <style:style style:name="dt" style:family="paragraph">
      <style:paragraph-properties fo:margin-left="0.254cm" fo:margin-right="0cm" fo:text-indent="0cm" style:auto-text-indent="false"/>
      <style:text-properties fo:font-weight="bold"/>
    </style:style>
    <style:style style:name="dd-2" style:family="paragraph">
      <style:paragraph-properties fo:margin-left="1.905cm" fo:margin-right="0cm" fo:margin-top="0.199cm" fo:margin-bottom="0.199cm" fo:text-indent="0cm" style:auto-text-indent="false"/>
    </style:style>
    <style:style style:name="dt-2" style:family="paragraph">
      <style:paragraph-properties fo:margin-left="1.27cm" fo:margin-right="0cm" fo:text-indent="0cm" style:auto-text-indent="false"/>
      <style:text-properties fo:font-weight="bold"/>
    </style:style>
    <style:style style:name="quote" style:family="paragraph">
      <style:paragraph-properties fo:margin-left="1cm" fo:margin-right="1cm" fo:margin-top="0.199cm" fo:margin-bottom="0.199cm" fo:text-indent="0cm" style:auto-text-indent="false"/>
    </style:style>
    <style:style style:name="quote_20_trl" style:display-name="quote trl" style:family="paragraph">
      <style:paragraph-properties fo:margin-left="1cm" fo:margin-right="1cm" fo:margin-top="0.199cm" fo:margin-bottom="0.199cm" fo:text-align="end" style:justify-single-word="false" fo:text-indent="0cm" style:auto-text-indent="false" style:writing-mode="rl-tb"/>
    </style:style>
    <style:style style:name="begin-env-p" style:family="paragraph">
      <style:paragraph-properties fo:margin-top="0.199cm" fo:margin-bottom="0cm" fo:line-height="0.011cm"/>
    </style:style>
    <style:style style:name="end-env-p" style:family="paragraph">
      <style:paragraph-properties fo:margin-top="0cm" fo:margin-bottom="0.199cm" fo:line-height="0.011cm"/>
    </style:style>
    <style:style style:name="verse" style:family="paragraph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Preformatted_20_Text_20_rtl" style:display-name="Preformatted Text rtl" style:family="paragraph">
      <style:paragraph-properties fo:margin-left="0cm" fo:margin-right="0cm" fo:margin-top="0.199cm" fo:margin-bottom="0.199cm" fo:text-align="end" style:justify-single-word="false" fo:text-indent="0cm" style:auto-text-indent="false" style:writing-mode="rl-tb"/>
      <style:text-properties style:font-name="monospace"/>
    </style:style>
    <style:style style:name="Title_20_rtl" style:display-name="Title rtl" style:family="paragraph" style:class="chapter">
      <style:paragraph-properties fo:margin-top="0.42cm" fo:margin-bottom="0.51cm" fo:text-align="center" style:justify-single-word="false" style:writing-mode="rl-tb"/>
      <style:text-properties fo:font-size="20pt" fo:font-weight="normal" style:font-size-asian="18pt" style:font-weight-asian="bold" style:font-size-complex="18pt" style:font-weight-complex="bold"/>
    </style:style>
    <style:style style:name="author" style:family="paragraph">
      <style:paragraph-properties fo:margin-top="0cm" fo:margin-bottom="0.199cm" fo:text-align="center" style:justify-single-word="false"/>
      <style:text-properties fo:font-size="14pt"/>
    </style:style>
    <style:style style:name="author_20_rtl" style:display-name="author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date" style:family="paragraph">
      <style:paragraph-properties fo:margin-top="0cm" fo:margin-bottom="0.199cm" fo:text-align="center" style:justify-single-word="false"/>
      <style:text-properties fo:font-size="14pt"/>
    </style:style>
    <style:style style:name="date_20_rtl" style:display-name="date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abstract" style:family="paragraph">
      <style:paragraph-properties fo:margin-left="3cm" fo:margin-right="3cm" fo:margin-top="0cm" fo:margin-bottom="0.199cm" fo:text-indent="0cm" style:auto-text-indent="false"/>
      <style:text-properties fo:font-size="10pt"/>
    </style:style>
    <style:style style:name="abstract_20_rtl" style:display-name="abstract rtl" style:family="paragraph">
      <style:paragraph-properties fo:margin-left="3cm" fo:margin-right="3cm" fo:margin-top="0cm" fo:margin-bottom="0.199cm" fo:text-indent="0cm" style:auto-text-indent="false" style:writing-mode="rl-tb"/>
      <style:text-properties fo:font-size="10pt"/>
    </style:style>
    <style:style style:name="abstract_20_title" style:display-name="abstract title" style:family="paragraph">
      <style:paragraph-properties fo:margin-top="0.499cm" fo:margin-bottom="0cm" fo:text-align="center" style:justify-single-word="false"/>
      <style:text-properties fo:font-weight="bold"/>
    </style:style>
    <style:style style:name="p-bibitem" style:family="paragraph">
      <style:paragraph-properties fo:margin-left="1cm" fo:margin-right="0cm" fo:text-indent="-1cm" style:auto-text-indent="false">
        <style:tab-stops/>
      </style:paragraph-properties>
    </style:style>
    <style:style style:name="quotation" style:family="paragraph">
      <style:paragraph-properties fo:margin-left="1cm" fo:margin-right="1cm" fo:margin-top="0cm" fo:margin-bottom="0cm" fo:text-indent="0.499cm" style:auto-text-indent="true"/>
    </style:style>
    <style:style style:name="quotation_20_rtl" style:display-name="quotation rtl" style:family="paragraph">
      <style:paragraph-properties fo:margin-left="1cm" fo:margin-right="1cm" fo:margin-top="0cm" fo:margin-bottom="0cm" fo:text-align="end" style:justify-single-word="false" fo:text-indent="0.499cm" style:auto-text-indent="true" style:writing-mode="rl-tb"/>
    </style:style>
    <style:style style:name="flushright" style:family="paragraph" style:master-page-name="">
      <style:paragraph-properties fo:margin-top="0.199cm" fo:margin-bottom="0.199cm" fo:text-align="end" style:justify-single-word="false"/>
    </style:style>
    <style:style style:name="flushleft" style:family="paragraph">
      <style:paragraph-properties fo:margin-top="0.199cm" fo:margin-bottom="0.199cm" fo:text-align="start" style:justify-single-word="false"/>
    </style:style>
    <style:style style:name="center" style:family="paragraph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>
      <style:paragraph-properties fo:margin-left="0cm" fo:margin-right="0cm" fo:text-indent="0.499cm" style:auto-text-indent="false"/>
    </style:style>
    <style:style style:name="part" style:family="paragraph">
      <style:paragraph-properties fo:margin-top="0.52cm" fo:margin-bottom="0.21cm"/>
      <style:text-properties fo:font-size="18pt"/>
    </style:style>
    <style:style style:name="Heading_20_1_20_rtl" style:display-name="Heading 1 rtl" style:family="paragraph" style:class="text">
      <style:paragraph-properties fo:text-align="end" style:justify-single-word="false" style:writing-mode="rl-tb"/>
      <style:text-properties fo:font-size="17.2999992370605pt" fo:font-weight="bold" style:font-size-asian="115%" style:font-weight-asian="bold" style:font-size-complex="115%" style:font-weight-complex="bold"/>
    </style:style>
    <style:style style:name="Heading_20_2_20_rtl" style:display-name="Heading 2 rtl" style:family="paragraph" style:class="text">
      <style:paragraph-properties fo:margin-top="0.42cm" fo:margin-bottom="0cm" fo:text-align="end" style:justify-single-word="false" style:writing-mode="rl-tb"/>
      <style:text-properties fo:font-size="14.3999996185303pt" style:font-size-complex="14pt" style:font-style-complex="italic" style:font-weight-complex="bold"/>
    </style:style>
    <style:style style:name="Heading_20_3_20_rtl" style:display-name="Heading 3 rtl" style:family="paragraph" style:class="text">
      <style:paragraph-properties fo:text-align="end" style:justify-single-word="false" style:writing-mode="rl-tb"/>
      <style:text-properties fo:font-size="12pt" fo:font-weight="bold" style:font-size-asian="14pt" style:font-weight-asian="bold" style:font-size-complex="14pt" style:font-weight-complex="bold"/>
    </style:style>
    <style:style style:name="Heading_20_4_20_rtl" style:display-name="Heading 4 rtl" style:family="paragraph" style:class="text">
      <style:paragraph-properties fo:margin-top="0.42cm" fo:margin-bottom="0cm" fo:text-align="end" style:justify-single-word="false" style:writing-mode="rl-tb"/>
      <style:text-properties fo:font-size="12pt" fo:font-weight="bold" style:font-size-complex="85%" style:font-style-complex="italic" style:font-weight-complex="bold"/>
    </style:style>
    <style:style style:name="Heading_20_5_20_rtl" style:display-name="Heading 5 rtl" style:family="paragraph" style:class="text">
      <style:paragraph-properties fo:margin-left="0cm" fo:margin-right="0cm" fo:margin-top="0.42cm" fo:margin-bottom="0cm" fo:text-align="end" style:justify-single-word="false" fo:text-indent="0cm" style:auto-text-indent="false" style:writing-mode="rl-tb"/>
      <style:text-properties fo:font-size="12pt" fo:font-style="italic" fo:font-weight="normal" style:font-size-complex="85%" style:font-weight-complex="bold"/>
    </style:style>
    <style:style style:name="Heading_20_6_20_rtl" style:display-name="Heading 6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7_20_rtl" style:display-name="Heading 7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8_20_rtl" style:display-name="Heading 8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9_20_rtl" style:display-name="Heading 9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10_20_rtl" style:display-name="Heading 10 rtl" style:family="paragraph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textsuperscript" style:family="text">
      <style:text-properties style:text-position="super 8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-style="dotted" style:text-underline-width="auto" style:text-underline-color="font-color"/>
    </style:style>
    <style:style style:name="underline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1" style:family="graphic">
      <style:graphic-properties svg:y="0cm" style:vertical-pos="middle" style:vertical-rel="page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Itemize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-">
        <style:list-level-properties text:space-before="0.889cm" text:min-label-distance="0.127cm"/>
      </text:list-level-style-bullet>
      <text:list-level-style-bullet text:level="3" text:bullet-char="⁎">
        <style:list-level-properties text:space-before="1.397cm" text:min-label-distance="0.127cm"/>
      </text:list-level-style-bullet>
      <text:list-level-style-bullet text:level="4" text:bullet-char="·">
        <style:list-level-properties text:space-before="1.905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Itemize_20_rtl" style:display-name="Itemize rtl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◦">
        <style:list-level-properties text:space-before="0.501cm" text:min-label-width="0.753cm"/>
      </text:list-level-style-bullet>
      <text:list-level-style-bullet text:level="3" text:bullet-char="▪">
        <style:list-level-properties text:space-before="1cm" text:min-label-width="1.261cm"/>
      </text:list-level-style-bullet>
      <text:list-level-style-bullet text:level="4" text:bullet-char="▫">
        <style:list-level-properties text:space-before="1.501cm" text:min-label-width="1.769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prefix="(" style:num-suffix=")" style:num-format="a">
        <style:list-level-properties text:space-before="0.889cm" text:min-label-distance="0.127cm"/>
      </text:list-level-style-number>
      <text:list-level-style-number text:level="3" style:num-suffix="." style:num-format="i">
        <style:list-level-properties text:space-before="1.524cm" text:min-label-distance="0.127cm"/>
      </text:list-level-style-number>
      <text:list-level-style-number text:level="4" style:num-suffix="." style:num-format="A">
        <style:list-level-properties text:space-before="2.032cm" text:min-label-distance="0.127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_20_rtl" style:display-name="Enumerate rtl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suffix="." style:num-format="a">
        <style:list-level-properties text:space-before="0.501cm" text:min-label-width="0.753cm"/>
      </text:list-level-style-number>
      <text:list-level-style-number text:level="3" style:num-suffix="." style:num-format="i">
        <style:list-level-properties text:space-before="1cm" text:min-label-width="1.261cm"/>
      </text:list-level-style-number>
      <text:list-level-style-number text:level="4" style:num-suffix="." style:num-format="A">
        <style:list-level-properties text:space-before="1.501cm" text:min-label-width="1.769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eX4ht from report2007.tex</meta:initial-creator>
    <meta:creation-date>2007-12-05T00:00:00</meta:creation-date>
    <dc:date>2007-12-05T21:48:46</dc:dat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42" meta:word-count="724" meta:character-count="5221"/>
  </office:meta>
</office:document-meta>
</file>